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4" style:family="paragraph" style:parent-style-name="Text_20_body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Text_20_body">
      <style:paragraph-properties fo:text-align="center" style:justify-single-word="false"/>
      <style:text-properties fo:language="ru" fo:country="RU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2pt" fo:language="ru" fo:country="RU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fo:language="ru" fo:country="RU" style:text-underline-style="none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style:letter-kerning="true" style:font-size-asian="12pt" style:language-asian="zxx" style:country-asian="none" style:language-complex="zxx" style:country-complex="none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size-complex="12pt" style:font-weight-complex="bold"/>
    </style:style>
    <style:style style:name="T3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4" style:family="text">
      <style:text-properties fo:language="ru" fo:country="RU" style:text-underline-style="none"/>
    </style:style>
    <style:style style:name="T5" style:family="text">
      <style:text-properties style:text-line-through-style="none" style:text-position="0% 100%" fo:language="ru" fo:country="RU" fo:font-style="normal" style:text-underline-style="none" fo:font-weight="bold" style:font-name-asian="Times New Roma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text-line-through-style="none" style:text-position="0% 100%" fo:language="ru" fo:country="RU" fo:font-style="normal" style:text-underline-style="none" fo:font-weight="bold" style:font-name-asian="Arial1" style:font-style-asian="normal" style:font-weight-asian="bold" style:font-name-complex="Arial1" style:font-size-complex="12pt" style:font-style-complex="normal" style:font-weight-complex="bold"/>
    </style:style>
    <style:style style:name="T7" style:family="text">
      <style:text-properties style:use-window-font-color="true" style:font-name="Times New Roman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8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font-weight="normal" style:letter-kerning="true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style:use-window-font-color="true" style:font-name="Times New Roman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tyle="normal" style:text-underline-style="none" fo:font-weight="bold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8" style:family="text">
      <style:text-properties style:use-window-font-color="true" style:text-line-through-style="none" style:text-position="0% 100%" style:font-name="Times New Roman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" style:family="text">
      <style:text-properties style:text-underline-style="none"/>
    </style:style>
    <style:style style:name="T20" style:family="text">
      <style:text-properties fo:font-size="12pt" fo:language="ru" fo:country="RU" style:text-underline-style="none" style:font-size-asian="12pt" style:font-size-complex="12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дминистрация <text:span text:style-name="T1">МО «Мелекесский район»</text:span></text:p>
      <text:p text:style-name="P3">Отдел правового обеспечения</text:p>
      <text:p text:style-name="P5">________________________________________________________________________________</text:p>
      <text:p text:style-name="P6">ул. Хмельницкого, 93, г. Димитровград, Ульяновской области</text:p>
      <text:p text:style-name="P17">ЗАКЛЮЧЕНИЕ № 37</text:p>
      <text:p text:style-name="P18"><text:span text:style-name="T2">по результатам <text:s/>проведения антикоррупционной экспертизы проекта постановления </text:span><text:span text:style-name="T3"><text:s/>администрации МО «Мелекесский район» </text:span><text:span text:style-name="T6">«Об утверждении Порядка применения к муниципальным служащим администрации муниципального образования «Мелекесский район» Ульяновской области и её отраслевых (функциональных) органов взысканий, предусмотренных статьями 14., 15 и 27 Федерального закона от 02.03.2007 № 25-ФЗ «О муниципальной службе в Российской Федерации»</text:span><text:span text:style-name="T5"> </text:span></text:p>
      <text:p text:style-name="P20"/>
      <text:p text:style-name="P19"><text:span text:style-name="T7">Дата экспертизы: 18.12.2017 года <text:s text:c="119"/></text:span>Результат экспертизы: проект <text:span text:style-name="T1">не </text:span>содержит <text:span text:style-name="T1">коррупциогенных</text:span> <text:span text:style-name="T1">факторов</text:span></text:p>
      <text:p text:style-name="P19"/>
      <text:p text:style-name="P7">1.Общие положения</text:p>
      <text:p text:style-name="P10">Настоящее заключение дано на проект <text:span text:style-name="T1">постановления </text:span><text:span text:style-name="T8">администрации МО «Мелекесский район» </text:span><text:span text:style-name="T13">«Об утверждении Порядка применения к муниципальным служащим администрации муниципального образования «Мелекесский район» Ульяновской области и её отраслевых (функциональных) органов взысканий, предусмотренных статьями 14., 15 и 27 Федерального закона от 02.03.2007 № 25-ФЗ «О муниципальной службе в Российской Федерации»</text:span><text:span text:style-name="T12"> <text:s/></text:span>(далее - Проект).</text:p>
      <text:p text:style-name="P8"><text:tab/><text:span text:style-name="T1">Проект</text:span> <text:span text:style-name="T1">внесён отделом муниципальной службы, кадров и архивного дела <text:s text:c="2"/>администрации муниципального образования «Мелекесский район» Ульяновской области. <text:s/></text:span></text:p>
      <text:p text:style-name="P8"><text:span text:style-name="T1"><text:tab/></text:span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96 (далее – Методика), Порядком проведения антикоррупционной экспертизы <text:span text:style-name="T8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">а</text:span>дминистрации <text:span text:style-name="T1">района</text:span> от 19.09.2012 № 1111.</text:p>
      <text:p text:style-name="P11">2.Описание проекта</text:p>
      <text:p text:style-name="P13"><text:span text:style-name="T19">Проект </text:span><text:span text:style-name="T4">подготовлен в соответствии с частью 6 статьи 27.1 Федерального закона от 02.03.2007 года № 25-ФЗ «О муниципальной службе в Российской Федерации».</text:span></text:p>
      <text:p text:style-name="P13"><text:span text:style-name="T4">Проектом предполагается утвердить Порядок применения к муниципальным служащим взысканий, предусмотренных статьями 14.1,15 и 27 Федерального закона № 25-ФЗ «О муниципальной службе в Российской Федерации». Устанавливаются основания для применения представителем нанимателя (работодателем) взысканий, а также сроки для применения дисциплинарных взысканий.</text:span></text:p>
      <text:p text:style-name="P14"/>
      <text:p text:style-name="P15">3.Выявленные в положениях проекта постановления факторы, которые способствуют или могут способствовать созданию условий </text:p>
      <text:p text:style-name="P2">для проявления коррупции</text:p>
      <text:p text:style-name="P2"/>
      <text:p text:style-name="P16">Факторов, которые способствуют или могут способствовать созданию условий для проявления коррупции в связи с принятием данного <text:span text:style-name="T1">постановления</text:span>, не выявлено. </text:p>
      <text:p text:style-name="P9">4.Выводы по результатам антикоррупционной экспертизы</text:p>
      <text:p text:style-name="P12"><text:span text:style-name="T21">Проект</text:span><text:span text:style-name="T22"> </text:span><text:span text:style-name="T21">постановления</text:span><text:span text:style-name="T22"> </text:span><text:span text:style-name="T9"><text:s/></text:span><text:span text:style-name="T11"><text:s/></text:span><text:span text:style-name="T16">«Об утверждении Порядка применения к муниципальным </text:span><text:soft-page-break/><text:span text:style-name="T16">служащим администрации муниципального образования «Мелекесский район» Ульяновской области и её отраслевых (функциональных) органов взысканий, предусмотренных статьями 14.1, 15 и 27 Федерального закона от 02.03.2007 № 25-ФЗ «О муниципальной службе в Российской Федерации</text:span><text:span text:style-name="T17">»</text:span><text:span text:style-name="T18"> </text:span><text:span text:style-name="T10">признаётся прошедшим антикоррупционную экспертизу. </text:span></text:p>
      <text:p text:style-name="P1"/>
      <text:p text:style-name="P1">Начальник отдела правового обеспечения</text:p>
      <text:p text:style-name="P1">администрации МО «Мелекесский район» <text:s text:c="64"/>Е.Н.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7-12-18T14:28:00.25</dc:date>
    <meta:print-date>2017-12-18T14:06:59.54</meta:print-date>
    <meta:document-statistic meta:table-count="0" meta:image-count="0" meta:object-count="0" meta:page-count="2" meta:paragraph-count="21" meta:word-count="359" meta:character-count="3418" meta:non-whitespace-character-count="2882"/>
    <meta:user-defined meta:name="Info 1"/>
    <meta:user-defined meta:name="Info 2"/>
    <meta:user-defined meta:name="Info 3"/>
    <meta:user-defined meta:name="Info 4"/>
  </office:meta>
</office:document-meta>
</file>